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 fo:text-indent="0.375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3" style:parent-style-name="Основнойшрифтабзаца" style:family="text">
      <style:text-properties style:font-name="Liberation Serif" style:font-name-complex="Liberation Serif" style:font-size-complex="11pt"/>
    </style:style>
    <style:style style:name="P4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5" style:parent-style-name="ConsPlusNormal" style:family="paragraph">
      <style:paragraph-properties fo:text-align="justify" fo:text-indent="0.375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P7" style:parent-style-name="ConsPlusTitle" style:family="paragraph">
      <style:paragraph-properties fo:text-align="center" fo:margin-top="0.1527in"/>
      <style:text-properties style:font-name="Liberation Serif" style:font-name-complex="Liberation Serif" style:font-size-complex="11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style:font-size-complex="11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style:font-size-complex="11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style:font-size-complex="11pt"/>
    </style:style>
    <style:style style:name="P11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2" style:parent-style-name="ConsPlusNormal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style:font-name="Liberation Serif" style:font-name-complex="Liberation Serif" style:font-size-complex="11pt"/>
    </style:style>
    <style:style style:name="T14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15" style:parent-style-name="Основнойшрифтабзаца" style:family="text">
      <style:text-properties style:font-name="Liberation Serif" style:font-name-complex="Liberation Serif" style:font-size-complex="11pt"/>
    </style:style>
    <style:style style:name="P16" style:parent-style-name="ConsPlusNormal" style:family="paragraph">
      <style:paragraph-properties fo:text-align="justify" fo:margin-top="0.1527in" fo:text-indent="0.375in"/>
    </style:style>
    <style:style style:name="T17" style:parent-style-name="Основнойшрифтабзаца" style:family="text">
      <style:text-properties style:font-name="Liberation Serif" style:font-name-complex="Liberation Serif" style:font-size-complex="11pt"/>
    </style:style>
    <style:style style:name="T18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19" style:parent-style-name="Основнойшрифтабзаца" style:family="text">
      <style:text-properties style:font-name="Liberation Serif" style:font-name-complex="Liberation Serif" style:font-size-complex="11pt"/>
    </style:style>
    <style:style style:name="P20" style:parent-style-name="ConsPlusNormal" style:family="paragraph">
      <style:paragraph-properties fo:text-align="justify" fo:margin-top="0.1527in" fo:text-indent="0.375in"/>
    </style:style>
    <style:style style:name="T21" style:parent-style-name="Основнойшрифтабзаца" style:family="text">
      <style:text-properties style:font-name="Liberation Serif" style:font-name-complex="Liberation Serif" style:font-size-complex="11pt"/>
    </style:style>
    <style:style style:name="T22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23" style:parent-style-name="Основнойшрифтабзаца" style:family="text">
      <style:text-properties style:font-name="Liberation Serif" style:font-name-complex="Liberation Serif" style:font-size-complex="11pt"/>
    </style:style>
    <style:style style:name="T24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25" style:parent-style-name="Основнойшрифтабзаца" style:family="text">
      <style:text-properties style:font-name="Liberation Serif" style:font-name-complex="Liberation Serif" style:font-size-complex="11pt"/>
    </style:style>
    <style:style style:name="P26" style:parent-style-name="ConsPlusNormal" style:family="paragraph">
      <style:paragraph-properties fo:text-align="justify" fo:margin-top="0.1527in" fo:text-indent="0.375in"/>
    </style:style>
    <style:style style:name="T27" style:parent-style-name="Основнойшрифтабзаца" style:family="text">
      <style:text-properties style:font-name="Liberation Serif" style:font-name-complex="Liberation Serif" style:font-size-complex="11pt"/>
    </style:style>
    <style:style style:name="T28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29" style:parent-style-name="Основнойшрифтабзаца" style:family="text">
      <style:text-properties style:font-name="Liberation Serif" style:font-name-complex="Liberation Serif" style:font-size-complex="11pt"/>
    </style:style>
    <style:style style:name="P3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style:font-size-complex="11pt"/>
    </style:style>
    <style:style style:name="P3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style:font-size-complex="11pt"/>
    </style:style>
    <style:style style:name="P32" style:parent-style-name="ConsPlusNormal" style:family="paragraph">
      <style:paragraph-properties fo:text-align="justify" fo:margin-top="0.1527in" fo:text-indent="0.375in"/>
    </style:style>
    <style:style style:name="T33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34" style:parent-style-name="Основнойшрифтабзаца" style:family="text">
      <style:text-properties style:font-name="Liberation Serif" style:font-name-complex="Liberation Serif" style:font-size-complex="11pt"/>
    </style:style>
    <style:style style:name="P35" style:parent-style-name="ConsPlusNormal" style:family="paragraph">
      <style:paragraph-properties fo:text-align="justify" fo:margin-top="0.1527in" fo:text-indent="0.375in"/>
    </style:style>
    <style:style style:name="T36" style:parent-style-name="Основнойшрифтабзаца" style:family="text">
      <style:text-properties style:font-name="Liberation Serif" style:font-name-complex="Liberation Serif" style:font-size-complex="11pt"/>
    </style:style>
    <style:style style:name="T37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38" style:parent-style-name="Основнойшрифтабзаца" style:family="text">
      <style:text-properties style:font-name="Liberation Serif" style:font-name-complex="Liberation Serif" style:font-size-complex="11pt"/>
    </style:style>
    <style:style style:name="T39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40" style:parent-style-name="Основнойшрифтабзаца" style:family="text">
      <style:text-properties style:font-name="Liberation Serif" style:font-name-complex="Liberation Serif" style:font-size-complex="11pt"/>
    </style:style>
    <style:style style:name="T41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42" style:parent-style-name="Основнойшрифтабзаца" style:family="text">
      <style:text-properties style:font-name="Liberation Serif" style:font-name-complex="Liberation Serif" style:font-size-complex="11pt"/>
    </style:style>
    <style:style style:name="T43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44" style:parent-style-name="Основнойшрифтабзаца" style:family="text">
      <style:text-properties style:font-name="Liberation Serif" style:font-name-complex="Liberation Serif" style:font-size-complex="11pt"/>
    </style:style>
    <style:style style:name="T45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46" style:parent-style-name="Основнойшрифтабзаца" style:family="text">
      <style:text-properties style:font-name="Liberation Serif" style:font-name-complex="Liberation Serif" style:font-size-complex="11pt"/>
    </style:style>
    <style:style style:name="P4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style:font-size-complex="11pt"/>
    </style:style>
    <style:style style:name="P48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49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0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1" style:parent-style-name="ConsPlusNormal" style:family="paragraph">
      <style:text-properties style:font-name="Liberation Serif" style:font-name-complex="Liberation Serif" style:font-size-complex="11pt"/>
    </style:style>
    <style:style style:name="P52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53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54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Вопрос:</text:span><text:span text:style-name="T3"><text:s/>О расчете годового объема закупок у субъектов МСП отдельными видами юрлиц.</text:span></text:p>
      <text:p text:style-name="P4"/>
      <text:p text:style-name="P5"><text:span text:style-name="T6">Ответ:</text:span></text:p>
      <text:p text:style-name="P7">МИНИСТЕРСТВО ФИНАНСОВ РОССИЙСКОЙ ФЕДЕРАЦИИ</text:p>
      <text:p text:style-name="P8"/>
      <text:p text:style-name="P9">ПИСЬМО</text:p>
      <text:p text:style-name="P10">от 17 января 2020 г. N 24-01-08/1945</text:p>
      <text:p text:style-name="P11"/>
      <text:p text:style-name="P12"><text:span text:style-name="T13">Департамент бюджетной политики в сфере контрактной системы Минфина России, рассмотрев обращение от 18.12.2019 по вопросу применения положений<text:s/></text:span><text:a xlink:href="consultantplus://offline/ref=FC9EAD005EF824ADAD50B4D0DF92A6E8AA852D9F1C860EF413506042179684CCD7ADF613693CD4F26B22094DBCK3zFH" office:target-frame-name="_top" xlink:show="replace"><text:span text:style-name="T14">постановления</text:span></text:a><text:span text:style-name="T15"><text:s/>Правительства Российской Федерации от 11.12.2014 N 1352 "Об особенностях участия субъектов малого и среднего предпринимательства в закупках товаров, работ, услуг отдельными видами юридических лиц" (далее - Постановление N 1352), сообщает следующее.</text:span></text:p>
      <text:p text:style-name="P16"><text:span text:style-name="T17">Постановлением N 1352 утверждено<text:s/></text:span><text:a xlink:href="consultantplus://offline/ref=FC9EAD005EF824ADAD50B4D0DF92A6E8AA852D9F1C860EF413506042179684CCC5ADAE1F6838CAF26A375F1CFA6BD208004B37F1551F1C7FKFz6H" office:target-frame-name="_top" xlink:show="replace"><text:span text:style-name="T18">Положение</text:span></text:a><text:span text:style-name="T19"><text:s/>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 (далее соответственно - Положение, субъекты МСП).</text:span></text:p>
      <text:p text:style-name="P20"><text:span text:style-name="T21">В соответствии с<text:s/></text:span><text:a xlink:href="consultantplus://offline/ref=FC9EAD005EF824ADAD50B4D0DF92A6E8AA852D9F1C860EF413506042179684CCC5ADAE1F6838CAF261375F1CFA6BD208004B37F1551F1C7FKFz6H" office:target-frame-name="_top" xlink:show="replace"><text:span text:style-name="T22">пунктом 4</text:span></text:a><text:span text:style-name="T23"><text:s/>Положения закупки у субъектов МСП осуществляются путем проведения предусмотренных положением о закупке, утвержденным заказчиком в соответствии с Федеральным<text:s/></text:span><text:a xlink:href="consultantplus://offline/ref=FC9EAD005EF824ADAD50B4D0DF92A6E8AA852D9114800EF413506042179684CCD7ADF613693CD4F26B22094DBCK3zFH" office:target-frame-name="_top" xlink:show="replace"><text:span text:style-name="T24">законом</text:span></text:a><text:span text:style-name="T25"><text:s/>от 18.07.2011 N 223-ФЗ "О закупках товаров, работ, услуг отдельными видами юридических лиц" (далее - положение о закупке, Закон о закупках), торгов, иных способов закупки:</text:span></text:p>
      <text:p text:style-name="P26"><text:span text:style-name="T27">а) участниками которых являются любые лица, указанные в<text:s/></text:span><text:a xlink:href="consultantplus://offline/ref=FC9EAD005EF824ADAD50B4D0DF92A6E8AA852D9114800EF413506042179684CCC5ADAE1F613EC1A738785E40BF3AC108064B34F349K1zCH" office:target-frame-name="_top" xlink:show="replace"><text:span text:style-name="T28">части 5 статьи 3</text:span></text:a><text:span text:style-name="T29"><text:s/>Закона о закупках, в том числе субъекты МСП;</text:span></text:p>
      <text:p text:style-name="P30">б) участниками которых являются только субъекты МСП;</text:p>
      <text:p text:style-name="P31">в) в отношении участников которых заказчиком устанавливается требование о привлечении к исполнению договора субподрядчиков (соисполнителей) из числа субъектов МСП.</text:p>
      <text:p text:style-name="P32"><text:a xlink:href="consultantplus://offline/ref=FC9EAD005EF824ADAD50B4D0DF92A6E8AA852D9F1C860EF413506042179684CCC5ADAE1C6A31C1A738785E40BF3AC108064B34F349K1zCH" office:target-frame-name="_top" xlink:show="replace"><text:span text:style-name="T33">Пунктом 5(1)</text:span></text:a><text:span text:style-name="T34"><text:s/>Положения установлено, что годовой объем закупок, которые планируется в соответствии с проектом плана закупки или утвержденным планом закупки осуществить по результатам закупок, участниками которых являются только субъекты МСП, должен составлять не менее 18 процентов совокупного годового стоимостного объема закупок, планируемых к осуществлению в соответствии с проектом плана закупки или утвержденным планом закупки.</text:span></text:p>
      <text:p text:style-name="P35"><text:span text:style-name="T36">При этом<text:s/></text:span><text:a xlink:href="consultantplus://offline/ref=FC9EAD005EF824ADAD50B4D0DF92A6E8AA852D9F1C860EF413506042179684CCC5ADAE1F6A3DC1A738785E40BF3AC108064B34F349K1zCH" office:target-frame-name="_top" xlink:show="replace"><text:span text:style-name="T37">пунктом 6(1)</text:span></text:a><text:span text:style-name="T38"><text:s/>Положения установлено, что в случае планирования заключения, заключения договоров по результатам закупок, предусмотренных<text:s/></text:span><text:a xlink:href="consultantplus://offline/ref=FC9EAD005EF824ADAD50B4D0DF92A6E8AA852D9F1C860EF413506042179684CCC5ADAE1F6838CAF260375F1CFA6BD208004B37F1551F1C7FKFz6H" office:target-frame-name="_top" xlink:show="replace"><text:span text:style-name="T39">подпунктами "а"</text:span></text:a><text:span text:style-name="T40"><text:s/>и<text:s/></text:span><text:a xlink:href="consultantplus://offline/ref=FC9EAD005EF824ADAD50B4D0DF92A6E8AA852D9F1C860EF413506042179684CCC5ADAE1F6838CAF169375F1CFA6BD208004B37F1551F1C7FKFz6H" office:target-frame-name="_top" xlink:show="replace"><text:span text:style-name="T41">"б" пункта 4</text:span></text:a><text:span text:style-name="T42"><text:s/>Положения, срок исполнения которых превышает один календарный год, при расчете в соответствии с<text:s/></text:span><text:a xlink:href="consultantplus://offline/ref=FC9EAD005EF824ADAD50B4D0DF92A6E8AA852D9F1C860EF413506042179684CCC5ADAE1C6A30C1A738785E40BF3AC108064B34F349K1zCH" office:target-frame-name="_top" xlink:show="replace"><text:span text:style-name="T43">пунктами 5</text:span></text:a><text:span text:style-name="T44"><text:s/>-<text:s/></text:span><text:a xlink:href="consultantplus://offline/ref=FC9EAD005EF824ADAD50B4D0DF92A6E8AA852D9F1C860EF413506042179684CCC5ADAE1F683BC1A738785E40BF3AC108064B34F349K1zCH" office:target-frame-name="_top" xlink:show="replace"><text:span text:style-name="T45">5(3)</text:span></text:a><text:span text:style-name="T46"><text:s/>Положения годового объема закупок у субъектов МСП учитываются совокупные годовые стоимостные объемы закупок, рассчитанные на соответствующий календарный год согласно сведениям, содержащимся в плане закупки (плане закупки инновационной продукции, высокотехнологичной продукции, лекарственных средств), проектах таких планов или в заключенных по результатам закупки договорах, об объемах оплаты договора в течение каждого года его исполнения.</text:span></text:p>
      <text:p text:style-name="P47">Таким образом, в целях расчета годового объема закупок у субъектов МСП учитывается стоимостный объем оплаты в текущем году с учетом объема оплаты в текущем году договоров, срок исполнения которых превышает один календарный год, в том числе заключенных в предыдущие периоды.</text:p>
      <text:p text:style-name="P48"/>
      <text:p text:style-name="P49">Заместитель директора Департамента</text:p>
      <text:p text:style-name="P50">Д.А.ГОТОВЦЕВ</text:p>
      <text:p text:style-name="P51">17.01.2020</text:p>
      <text:p text:style-name="P52"/>
      <text:p text:style-name="P53"/>
      <text:p text:style-name="P5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1-12-14T07:51:00Z</meta:creation-date>
    <dc:date>2021-12-14T07:51:00Z</dc:date>
    <meta:template xlink:href="Normal" xlink:type="simple"/>
    <meta:editing-cycles>1</meta:editing-cycles>
    <meta:editing-duration>PT0S</meta:editing-duration>
    <meta:document-statistic meta:page-count="2" meta:paragraph-count="9" meta:word-count="716" meta:character-count="4792" meta:row-count="34" meta:non-whitespace-character-count="4085"/>
  </office:meta>
</office:document-meta>
</file>